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5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8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7" calcext:value-type="float">
            <text:p>10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64" calcext:value-type="float">
            <text:p>26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100204:220</text:p>
          </table:table-cell>
          <table:table-cell table:style-name="ce15" office:value-type="float" office:value="89577.8" calcext:value-type="float">
            <text:p>89,577.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0:000000:243</text:p>
          </table:table-cell>
          <table:table-cell table:style-name="ce15" office:value-type="float" office:value="12235877.03" calcext:value-type="float">
            <text:p>12,235,877.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90607:200</text:p>
          </table:table-cell>
          <table:table-cell table:style-name="ce15" office:value-type="float" office:value="30288.61" calcext:value-type="float">
            <text:p>30,288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6360</text:p>
          </table:table-cell>
          <table:table-cell table:style-name="ce15" office:value-type="float" office:value="81116" calcext:value-type="float">
            <text:p>81,116.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61001:135</text:p>
          </table:table-cell>
          <table:table-cell table:style-name="ce15" office:value-type="float" office:value="1013536.51" calcext:value-type="float">
            <text:p>1,013,536.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190106:492</text:p>
          </table:table-cell>
          <table:table-cell table:style-name="ce15" office:value-type="float" office:value="85209.27" calcext:value-type="float">
            <text:p>85,209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90207:136</text:p>
          </table:table-cell>
          <table:table-cell table:style-name="ce15" office:value-type="float" office:value="1672094.43" calcext:value-type="float">
            <text:p>1,672,094.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601:6359</text:p>
          </table:table-cell>
          <table:table-cell table:style-name="ce15" office:value-type="float" office:value="121674" calcext:value-type="float">
            <text:p>121,674.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20401:355</text:p>
          </table:table-cell>
          <table:table-cell table:style-name="ce15" office:value-type="float" office:value="2265333.89" calcext:value-type="float">
            <text:p>2,265,333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20302:122</text:p>
          </table:table-cell>
          <table:table-cell table:style-name="ce15" office:value-type="float" office:value="208176.02" calcext:value-type="float">
            <text:p>208,176.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5:150305:482</text:p>
          </table:table-cell>
          <table:table-cell table:style-name="ce15" office:value-type="float" office:value="612412.96" calcext:value-type="float">
            <text:p>612,412.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305:483</text:p>
          </table:table-cell>
          <table:table-cell table:style-name="ce15" office:value-type="float" office:value="224901.95" calcext:value-type="float">
            <text:p>224,901.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190210:277</text:p>
          </table:table-cell>
          <table:table-cell table:style-name="ce15" office:value-type="float" office:value="18264.5" calcext:value-type="float">
            <text:p>18,264.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190106:301</text:p>
          </table:table-cell>
          <table:table-cell table:style-name="ce15" office:value-type="float" office:value="1112732.93" calcext:value-type="float">
            <text:p>1,112,732.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207:564</text:p>
          </table:table-cell>
          <table:table-cell table:style-name="ce15" office:value-type="float" office:value="56153.57" calcext:value-type="float">
            <text:p>56,153.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20301:3751</text:p>
          </table:table-cell>
          <table:table-cell table:style-name="ce15" office:value-type="float" office:value="30069.82" calcext:value-type="float">
            <text:p>30,069.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20109:201</text:p>
          </table:table-cell>
          <table:table-cell table:style-name="ce15" office:value-type="float" office:value="110961.89" calcext:value-type="float">
            <text:p>110,961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20301:3750</text:p>
          </table:table-cell>
          <table:table-cell table:style-name="ce15" office:value-type="float" office:value="113147.48" calcext:value-type="float">
            <text:p>113,147.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50305:486</text:p>
          </table:table-cell>
          <table:table-cell table:style-name="ce15" office:value-type="float" office:value="186170.35" calcext:value-type="float">
            <text:p>186,170.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0301:343</text:p>
          </table:table-cell>
          <table:table-cell table:style-name="ce15" office:value-type="float" office:value="111182.9" calcext:value-type="float">
            <text:p>111,182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50305:485</text:p>
          </table:table-cell>
          <table:table-cell table:style-name="ce15" office:value-type="float" office:value="36128.69" calcext:value-type="float">
            <text:p>36,128.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30201:198</text:p>
          </table:table-cell>
          <table:table-cell table:style-name="ce15" office:value-type="float" office:value="268952.8" calcext:value-type="float">
            <text:p>268,952.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30203:211</text:p>
          </table:table-cell>
          <table:table-cell table:style-name="ce15" office:value-type="float" office:value="8316733.32" calcext:value-type="float">
            <text:p>8,316,733.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00000:29</text:p>
          </table:table-cell>
          <table:table-cell table:style-name="ce15" office:value-type="float" office:value="24714628.86" calcext:value-type="float">
            <text:p>24,714,628.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50305:484</text:p>
          </table:table-cell>
          <table:table-cell table:style-name="ce15" office:value-type="float" office:value="36567.5" calcext:value-type="float">
            <text:p>36,567.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00000:13</text:p>
          </table:table-cell>
          <table:table-cell table:style-name="ce15" office:value-type="float" office:value="2125985.63" calcext:value-type="float">
            <text:p>2,125,985.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30201:220</text:p>
          </table:table-cell>
          <table:table-cell table:style-name="ce15" office:value-type="float" office:value="673116.37" calcext:value-type="float">
            <text:p>673,116.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50:325</text:p>
          </table:table-cell>
          <table:table-cell table:style-name="ce15" office:value-type="float" office:value="3224974.67" calcext:value-type="float">
            <text:p>3,224,974.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20402:119</text:p>
          </table:table-cell>
          <table:table-cell table:style-name="ce15" office:value-type="float" office:value="98793.32" calcext:value-type="float">
            <text:p>98,793.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204:489</text:p>
          </table:table-cell>
          <table:table-cell table:style-name="ce15" office:value-type="float" office:value="196161.75" calcext:value-type="float">
            <text:p>196,161.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01:342</text:p>
          </table:table-cell>
          <table:table-cell table:style-name="ce15" office:value-type="float" office:value="184657.11" calcext:value-type="float">
            <text:p>184,657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84:405</text:p>
          </table:table-cell>
          <table:table-cell table:style-name="ce15" office:value-type="float" office:value="12828766.32" calcext:value-type="float">
            <text:p>12,828,766.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086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5092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085</text:p>
          </table:table-cell>
          <table:table-cell table:style-name="ce15" office:value-type="float" office:value="8216.15" calcext:value-type="float">
            <text:p>8,216.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5084</text:p>
          </table:table-cell>
          <table:table-cell table:style-name="ce15" office:value-type="float" office:value="8365.99" calcext:value-type="float">
            <text:p>8,365.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5083</text:p>
          </table:table-cell>
          <table:table-cell table:style-name="ce15" office:value-type="float" office:value="8615.72" calcext:value-type="float">
            <text:p>8,615.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5087</text:p>
          </table:table-cell>
          <table:table-cell table:style-name="ce15" office:value-type="float" office:value="11237.89" calcext:value-type="float">
            <text:p>11,237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949:2216</text:p>
          </table:table-cell>
          <table:table-cell table:style-name="ce15" office:value-type="float" office:value="4634873.95" calcext:value-type="float">
            <text:p>4,634,873.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669</text:p>
          </table:table-cell>
          <table:table-cell table:style-name="ce15" office:value-type="float" office:value="7532048.73" calcext:value-type="float">
            <text:p>7,532,048.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60708:154</text:p>
          </table:table-cell>
          <table:table-cell table:style-name="ce15" office:value-type="float" office:value="265079.01" calcext:value-type="float">
            <text:p>265,079.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227:132</text:p>
          </table:table-cell>
          <table:table-cell table:style-name="ce15" office:value-type="float" office:value="412243.34" calcext:value-type="float">
            <text:p>412,243.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100204:490</text:p>
          </table:table-cell>
          <table:table-cell table:style-name="ce15" office:value-type="float" office:value="259244.61" calcext:value-type="float">
            <text:p>259,244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204:491</text:p>
          </table:table-cell>
          <table:table-cell table:style-name="ce15" office:value-type="float" office:value="259244.61" calcext:value-type="float">
            <text:p>259,244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49:2218</text:p>
          </table:table-cell>
          <table:table-cell table:style-name="ce15" office:value-type="float" office:value="5429973.44" calcext:value-type="float">
            <text:p>5,429,973.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1619:1</text:p>
          </table:table-cell>
          <table:table-cell table:style-name="ce15" office:value-type="float" office:value="2758875.88" calcext:value-type="float">
            <text:p>2,758,875.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20406:303</text:p>
          </table:table-cell>
          <table:table-cell table:style-name="ce15" office:value-type="float" office:value="73980.68" calcext:value-type="float">
            <text:p>73,980.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304:188</text:p>
          </table:table-cell>
          <table:table-cell table:style-name="ce15" office:value-type="float" office:value="607142.38" calcext:value-type="float">
            <text:p>607,142.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01:352</text:p>
          </table:table-cell>
          <table:table-cell table:style-name="ce15" office:value-type="float" office:value="197671.06" calcext:value-type="float">
            <text:p>197,671.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122:7</text:p>
          </table:table-cell>
          <table:table-cell table:style-name="ce15" office:value-type="float" office:value="350647.62" calcext:value-type="float">
            <text:p>350,647.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5080</text:p>
          </table:table-cell>
          <table:table-cell table:style-name="ce15" office:value-type="float" office:value="9364.91" calcext:value-type="float">
            <text:p>9,364.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5090</text:p>
          </table:table-cell>
          <table:table-cell table:style-name="ce15" office:value-type="float" office:value="11562.54" calcext:value-type="float">
            <text:p>11,562.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150:40</text:p>
          </table:table-cell>
          <table:table-cell table:style-name="ce15" office:value-type="float" office:value="2883575.9" calcext:value-type="float">
            <text:p>2,883,575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5091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204:488</text:p>
          </table:table-cell>
          <table:table-cell table:style-name="ce15" office:value-type="float" office:value="196161.75" calcext:value-type="float">
            <text:p>196,161.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49:2215</text:p>
          </table:table-cell>
          <table:table-cell table:style-name="ce15" office:value-type="float" office:value="2271366.12" calcext:value-type="float">
            <text:p>2,271,366.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021:455</text:p>
          </table:table-cell>
          <table:table-cell table:style-name="ce15" office:value-type="float" office:value="167194.35" calcext:value-type="float">
            <text:p>167,194.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2217</text:p>
          </table:table-cell>
          <table:table-cell table:style-name="ce15" office:value-type="float" office:value="1802824.68" calcext:value-type="float">
            <text:p>1,802,824.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60412:1238</text:p>
          </table:table-cell>
          <table:table-cell table:style-name="ce15" office:value-type="float" office:value="131995.38" calcext:value-type="float">
            <text:p>131,995.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2214</text:p>
          </table:table-cell>
          <table:table-cell table:style-name="ce15" office:value-type="float" office:value="19103.43" calcext:value-type="float">
            <text:p>19,103.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173:607</text:p>
          </table:table-cell>
          <table:table-cell table:style-name="ce15" office:value-type="float" office:value="511276.88" calcext:value-type="float">
            <text:p>511,276.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40201:571</text:p>
          </table:table-cell>
          <table:table-cell table:style-name="ce15" office:value-type="float" office:value="13148.06" calcext:value-type="float">
            <text:p>13,148.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5089</text:p>
          </table:table-cell>
          <table:table-cell table:style-name="ce15" office:value-type="float" office:value="11237.89" calcext:value-type="float">
            <text:p>11,237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5081</text:p>
          </table:table-cell>
          <table:table-cell table:style-name="ce15" office:value-type="float" office:value="9115.18" calcext:value-type="float">
            <text:p>9,115.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50101:2806</text:p>
          </table:table-cell>
          <table:table-cell table:style-name="ce15" office:value-type="float" office:value="147963.95" calcext:value-type="float">
            <text:p>147,963.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5088</text:p>
          </table:table-cell>
          <table:table-cell table:style-name="ce15" office:value-type="float" office:value="11237.89" calcext:value-type="float">
            <text:p>11,237.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5082</text:p>
          </table:table-cell>
          <table:table-cell table:style-name="ce15" office:value-type="float" office:value="8865.45" calcext:value-type="float">
            <text:p>8,865.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60101:849</text:p>
          </table:table-cell>
          <table:table-cell table:style-name="ce15" office:value-type="float" office:value="244687.06" calcext:value-type="float">
            <text:p>244,687.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70103:395</text:p>
          </table:table-cell>
          <table:table-cell table:style-name="ce15" office:value-type="float" office:value="183832.09" calcext:value-type="float">
            <text:p>183,832.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070103:394</text:p>
          </table:table-cell>
          <table:table-cell table:style-name="ce15" office:value-type="float" office:value="192061.61" calcext:value-type="float">
            <text:p>192,061.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040117:140</text:p>
          </table:table-cell>
          <table:table-cell table:style-name="ce15" office:value-type="float" office:value="96597.11" calcext:value-type="float">
            <text:p>96,597.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5068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5070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5077</text:p>
          </table:table-cell>
          <table:table-cell table:style-name="ce15" office:value-type="float" office:value="11287.84" calcext:value-type="float">
            <text:p>11,287.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20119:1555</text:p>
          </table:table-cell>
          <table:table-cell table:style-name="ce15" office:value-type="float" office:value="619737.14" calcext:value-type="float">
            <text:p>619,737.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5073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5075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5079</text:p>
          </table:table-cell>
          <table:table-cell table:style-name="ce15" office:value-type="float" office:value="11487.62" calcext:value-type="float">
            <text:p>11,487.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5069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5067</text:p>
          </table:table-cell>
          <table:table-cell table:style-name="ce15" office:value-type="float" office:value="11362.76" calcext:value-type="float">
            <text:p>11,362.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090401:784</text:p>
          </table:table-cell>
          <table:table-cell table:style-name="ce15" office:value-type="float" office:value="149441.37" calcext:value-type="float">
            <text:p>149,441.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20101:315</text:p>
          </table:table-cell>
          <table:table-cell table:style-name="ce15" office:value-type="float" office:value="209402.29" calcext:value-type="float">
            <text:p>209,402.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4:010105:9874</text:p>
          </table:table-cell>
          <table:table-cell table:style-name="ce15" office:value-type="float" office:value="131199.97" calcext:value-type="float">
            <text:p>131,199.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40117:139</text:p>
          </table:table-cell>
          <table:table-cell table:style-name="ce15" office:value-type="float" office:value="119262.35" calcext:value-type="float">
            <text:p>119,262.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10103:452</text:p>
          </table:table-cell>
          <table:table-cell table:style-name="ce15" office:value-type="float" office:value="145928.17" calcext:value-type="float">
            <text:p>145,928.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106:491</text:p>
          </table:table-cell>
          <table:table-cell table:style-name="ce15" office:value-type="float" office:value="139987.97" calcext:value-type="float">
            <text:p>139,987.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40103:1693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5076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5072</text:p>
          </table:table-cell>
          <table:table-cell table:style-name="ce15" office:value-type="float" office:value="25811.88" calcext:value-type="float">
            <text:p>25,811.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5078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40103:2577</text:p>
          </table:table-cell>
          <table:table-cell table:style-name="ce15" office:value-type="float" office:value="3190.94" calcext:value-type="float">
            <text:p>3,190.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4:020206:449</text:p>
          </table:table-cell>
          <table:table-cell table:style-name="ce15" office:value-type="float" office:value="289824.82" calcext:value-type="float">
            <text:p>289,824.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90106:490</text:p>
          </table:table-cell>
          <table:table-cell table:style-name="ce15" office:value-type="float" office:value="359795.15" calcext:value-type="float">
            <text:p>359,795.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180106:475</text:p>
          </table:table-cell>
          <table:table-cell table:style-name="ce15" office:value-type="float" office:value="13465.19" calcext:value-type="float">
            <text:p>13,465.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50101:88</text:p>
          </table:table-cell>
          <table:table-cell table:style-name="ce15" office:value-type="float" office:value="154005.49" calcext:value-type="float">
            <text:p>154,005.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040140:203</text:p>
          </table:table-cell>
          <table:table-cell table:style-name="ce15" office:value-type="float" office:value="360778.27" calcext:value-type="float">
            <text:p>360,778.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7:240103:2579</text:p>
          </table:table-cell>
          <table:table-cell table:style-name="ce15" office:value-type="float" office:value="4743.29" calcext:value-type="float">
            <text:p>4,743.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5074</text:p>
          </table:table-cell>
          <table:table-cell table:style-name="ce15" office:value-type="float" office:value="11262.87" calcext:value-type="float">
            <text:p>11,262.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5071</text:p>
          </table:table-cell>
          <table:table-cell table:style-name="ce15" office:value-type="float" office:value="11512.6" calcext:value-type="float">
            <text:p>11,512.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7:240103:2578</text:p>
          </table:table-cell>
          <table:table-cell table:style-name="ce15" office:value-type="float" office:value="6381.88" calcext:value-type="float">
            <text:p>6,381.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50104:1535</text:p>
          </table:table-cell>
          <table:table-cell table:style-name="ce15" office:value-type="float" office:value="154204.37" calcext:value-type="float">
            <text:p>154,204.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20202:1107</text:p>
          </table:table-cell>
          <table:table-cell table:style-name="ce15" office:value-type="float" office:value="89713.77" calcext:value-type="float">
            <text:p>89,713.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40301:18</text:p>
          </table:table-cell>
          <table:table-cell table:style-name="ce15" office:value-type="float" office:value="165378.85" calcext:value-type="float">
            <text:p>165,378.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70202:427</text:p>
          </table:table-cell>
          <table:table-cell table:style-name="ce15" office:value-type="float" office:value="126364.17" calcext:value-type="float">
            <text:p>126,364.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6:18</text:p>
          </table:table-cell>
          <table:table-cell table:style-name="ce15" office:value-type="float" office:value="144885.93" calcext:value-type="float">
            <text:p>144,885.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040201:185</text:p>
          </table:table-cell>
          <table:table-cell table:style-name="ce15" office:value-type="float" office:value="160147.9" calcext:value-type="float">
            <text:p>160,147.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150103:40</text:p>
          </table:table-cell>
          <table:table-cell table:style-name="ce15" office:value-type="float" office:value="55634.26" calcext:value-type="float">
            <text:p>55,634.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6" office:value-type="string" calcext:value-type="string">
            <text:p>07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61202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60601: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00602:2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160102:1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7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20703:4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40301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80301:2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20601:2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30602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8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501:27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120703: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00000:11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40301: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501:28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30201: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40301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30901: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120703:4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601:54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30204: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120703:4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60501:4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00000:5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30901: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20702:4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20502: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130602:12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30801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30201:1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140202:1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2019:4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2019:6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2019: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2019:4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19:4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05:1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2019:4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2005: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19:3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2019:3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2019:3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2019: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2019:6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2019:3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2019:6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19: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19: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19:4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2019: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019:4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19:4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10203:3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1:010203:2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10203:3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10203:36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010203:3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10203:3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10203: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1:010203:3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010203:2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10203:3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010203:8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10203:3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010203:31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10203:2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10203:3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1:010203:30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10203: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010203:3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10203:29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10203:9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010203:38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1:010203:2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1:010203:30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10203:3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1:010203:2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10203:8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1:010203:9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10203:7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1:010203:37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010203:2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1:010203:3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10203:2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1:010203:3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010203:3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10203:2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010203:77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1:010203:3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10203:29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1:010203:3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10203:2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1:010203:3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010203:36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010203:26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1:010203:3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1:010203:3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1:010203:3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010203:35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1:010203:3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010203:3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010203:30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1:010203:3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1:010203:96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010203:3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1:010203:3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1:010203:38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010203:8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010203:3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10203: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010203: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10203:3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010203:3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1:010203:36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1:010203:8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1:010203:2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010203:32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1:010203:2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1:010203:3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010203:2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1:010203:8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1:010203:30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1:010203:2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010203:2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1:010203:3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10203:2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1:010203:77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1:010203:81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10203:2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1:010203:9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1:010203:28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010203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1:010203:2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1:010203:30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1:010203:2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1:010203:3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010203: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010203:3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1:010203: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010203:3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010203:2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1:010203:27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010203:3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10203:35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10203:27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10203:3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10203:3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10203:8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10203:28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10203:8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10203:31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10203:2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010203:28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304:2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1140:2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7:19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9:070303:4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110303:13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2040:4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309: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20401:6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1:130201:7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289:37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1619: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055:69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176:7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026:2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27:2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2092:3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4:090301:9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4:090301:9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4:090301:85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4:090301:8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4:090301:9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4:090301:9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4:090301:95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4:090301:94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4:090301:9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070103:3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5:010109:4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4:090301:93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110104:48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050703:17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3:000000:109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110104:4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110104:5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00000:6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050703:185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4:090301:9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050703:18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4:090301:9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4:090301:94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3:060101:186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10104:4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3:060101:149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50703:18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2:130101:11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2:000000:6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130301:39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4:090301:9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4:090301:92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050602:91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4:090301:9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050703:178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4:090301:93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50703:185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120123: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50703:180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4:090301:94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4:090301:93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7:240301:64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4:090301:95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60101:7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110104:72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60101:71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60101:4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60101:75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60101:184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50703:180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4:090301:9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50703:183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4:090301:9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60101:167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00606: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110103:5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100201:81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2:070103:39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9:050703:180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090301:94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9:050703:178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060101:4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110104:47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3:060101:76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4:090301:9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3:060101:4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060101:76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00000:87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110104:7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60101:43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4:090301:928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050703:17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60101:74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110501:611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160501:20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1:150234:1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000000:106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2:130901:1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130901:12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50601:5330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050601:534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50601:188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050601:190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9:050601:5325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050601:5339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601:531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50601:5336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1:080301:73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2001:37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20706:12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658:24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60702:397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8:010702:3</text:p>
          </table:table-cell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4F3703281E4A376105D5AFEAD4A7729681BED567F2046107740F24F75C44B67C39CCAD561A93DD4007E67D9C3E05507360AC43B9478F40518A79D52B518B19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8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18T12:23:32</meta:creation-date>
    <dc:date>2024-01-17T15:32:58</dc:date>
    <meta:generator>LibreOffice/6.4.6.2$Linux_X86_64 LibreOffice_project/17c4c786810c925eb6e0da4181cd43069b44ed29</meta:generator>
    <meta:document-statistic meta:table-count="1" meta:cell-count="16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